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70000003D25BA11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012cm" fo:margin-top="0cm" fo:margin-bottom="0cm" fo:line-height="108%" fo:text-align="end" style:justify-single-word="false" fo:text-indent="0cm" style:auto-text-indent="false"/>
    </style:style>
    <style:style style:name="P2" style:family="paragraph" style:parent-style-name="Standard">
      <style:paragraph-properties fo:margin-left="-0.026cm" fo:margin-right="0.004cm" fo:margin-top="0cm" fo:margin-bottom="0.189cm" fo:text-indent="1.27cm" style:auto-text-indent="false"/>
    </style:style>
    <style:style style:name="P3" style:family="paragraph" style:parent-style-name="Standard">
      <style:paragraph-properties fo:margin-left="-0.026cm" fo:margin-right="0.004cm" fo:text-indent="1.27cm" style:auto-text-indent="false"/>
    </style:style>
    <style:style style:name="P4" style:family="paragraph" style:parent-style-name="Standard">
      <style:paragraph-properties fo:margin-left="-0.026cm" fo:margin-right="0.004cm" fo:margin-top="0cm" fo:margin-bottom="0.531cm" fo:text-indent="1.27cm" style:auto-text-indent="false"/>
    </style:style>
    <style:style style:name="P5" style:family="paragraph" style:parent-style-name="Standard">
      <style:paragraph-properties fo:margin-left="1.288cm" fo:margin-right="0.004cm" fo:margin-top="0cm" fo:margin-bottom="0.198cm" fo:text-indent="-0.018cm" style:auto-text-indent="false"/>
    </style:style>
    <style:style style:name="P6" style:family="paragraph" style:parent-style-name="Standard">
      <style:paragraph-properties fo:margin-left="-0.009cm" fo:margin-right="0.004cm" fo:margin-top="0cm" fo:margin-bottom="0.201cm" fo:text-indent="-0.018cm" style:auto-text-indent="false"/>
    </style:style>
    <style:style style:name="P7" style:family="paragraph" style:parent-style-name="Standard">
      <style:paragraph-properties fo:margin-left="-0.009cm" fo:margin-right="0.004cm" fo:margin-top="0cm" fo:margin-bottom="0.198cm" fo:text-indent="-0.018cm" style:auto-text-indent="false"/>
    </style:style>
    <style:style style:name="P8" style:family="paragraph" style:parent-style-name="Standard">
      <style:paragraph-properties fo:margin-left="-0.009cm" fo:margin-right="0.004cm" fo:text-indent="-0.018cm" style:auto-text-indent="false"/>
    </style:style>
    <style:style style:name="P9" style:family="paragraph" style:parent-style-name="Standard">
      <style:paragraph-properties fo:margin-left="-0.009cm" fo:margin-right="0.004cm" fo:margin-top="0cm" fo:margin-bottom="0.233cm" fo:text-align="center" style:justify-single-word="false" fo:text-indent="-0.018cm" style:auto-text-indent="false"/>
    </style:style>
    <style:style style:name="P10" style:family="paragraph" style:parent-style-name="Standard">
      <style:paragraph-properties fo:margin-left="0.018cm" fo:margin-right="0.004cm" fo:text-indent="-0.018cm" style:auto-text-indent="false"/>
    </style:style>
    <style:style style:name="P11" style:family="paragraph" style:parent-style-name="Standard">
      <style:paragraph-properties fo:margin-left="1.27cm" fo:margin-right="0cm" fo:margin-top="0cm" fo:margin-bottom="0cm" fo:line-height="108%" fo:text-align="start" style:justify-single-word="false" fo:text-indent="0cm" style:auto-text-indent="false"/>
    </style:style>
    <style:style style:name="P12" style:family="paragraph" style:parent-style-name="Standard">
      <style:paragraph-properties fo:margin-left="1.27cm" fo:margin-right="0cm" fo:margin-top="0cm" fo:margin-bottom="0.034cm" fo:line-height="108%" fo:text-align="start" style:justify-single-word="false" fo:text-indent="0cm" style:auto-text-indent="false"/>
    </style:style>
    <style:style style:name="P13" style:family="paragraph" style:parent-style-name="Standard" style:master-page-name="">
      <style:paragraph-properties fo:margin-left="0.025cm" fo:margin-right="0.051cm" fo:margin-top="0cm" fo:margin-bottom="0.021cm" fo:line-height="111%" fo:text-align="justify" style:justify-single-word="false" fo:orphans="2" fo:widows="2" fo:text-indent="1.335cm" style:auto-text-indent="false" style:page-number="auto" style:writing-mode="lr-tb"/>
    </style:style>
    <style:style style:name="P14" style:family="paragraph" style:parent-style-name="Standard" style:master-page-name="">
      <style:paragraph-properties fo:margin-left="0.051cm" fo:margin-right="0.004cm" fo:margin-top="0cm" fo:margin-bottom="0.021cm" fo:line-height="111%" fo:text-align="justify" style:justify-single-word="false" fo:orphans="2" fo:widows="2" fo:text-indent="1.286cm" style:auto-text-indent="false" style:page-number="auto" style:writing-mode="lr-tb"/>
    </style:style>
    <style:style style:name="P15" style:family="paragraph" style:parent-style-name="Standard" style:master-page-name="">
      <style:paragraph-properties fo:margin-left="-0.009cm" fo:margin-right="0.004cm" fo:margin-top="0cm" fo:margin-bottom="0.021cm" fo:line-height="111%" fo:text-align="justify" style:justify-single-word="false" fo:orphans="2" fo:widows="2" fo:text-indent="1.311cm" style:auto-text-indent="false" style:page-number="auto" style:writing-mode="lr-tb"/>
    </style:style>
    <style:style style:name="P16" style:family="paragraph" style:parent-style-name="Standard">
      <style:paragraph-properties fo:margin-left="-0.009cm" fo:margin-right="0.004cm" fo:margin-top="0cm" fo:margin-bottom="0.021cm" fo:line-height="111%" fo:text-align="justify" style:justify-single-word="false" fo:orphans="2" fo:widows="2" fo:text-indent="1.311cm" style:auto-text-indent="false" style:writing-mode="lr-tb"/>
    </style:style>
    <style:style style:name="P17" style:family="paragraph" style:parent-style-name="Standard" style:master-page-name="">
      <style:paragraph-properties fo:margin-left="0cm" fo:margin-right="0.004cm" fo:margin-top="0cm" fo:margin-bottom="0.021cm" fo:line-height="111%" fo:text-align="justify" style:justify-single-word="false" fo:orphans="2" fo:widows="2" fo:text-indent="1.311cm" style:auto-text-indent="false" style:page-number="auto" style:writing-mode="lr-tb"/>
    </style:style>
    <style:style style:name="P18" style:family="paragraph" style:parent-style-name="Standard" style:master-page-name="">
      <style:paragraph-properties fo:margin-left="0cm" fo:margin-right="0.004cm" fo:margin-top="0cm" fo:margin-bottom="0.021cm" fo:line-height="111%" fo:text-align="justify" style:justify-single-word="false" fo:orphans="2" fo:widows="2" fo:text-indent="1.436cm" style:auto-text-indent="false" style:page-number="auto" style:writing-mode="lr-tb"/>
    </style:style>
    <style:style style:name="P19" style:family="paragraph" style:parent-style-name="Standard" style:master-page-name="">
      <style:paragraph-properties fo:margin-left="-0.009cm" fo:margin-right="0.004cm" fo:margin-top="0cm" fo:margin-bottom="0.021cm" fo:line-height="111%" fo:text-align="justify" style:justify-single-word="false" fo:orphans="2" fo:widows="2" fo:text-indent="1.36cm" style:auto-text-indent="false" style:page-number="auto" style:writing-mode="lr-tb"/>
    </style:style>
    <style:style style:name="P20" style:family="paragraph" style:parent-style-name="Standard">
      <style:paragraph-properties fo:margin-left="-0.009cm" fo:margin-right="0.004cm" fo:margin-top="0cm" fo:margin-bottom="0.021cm" fo:line-height="111%" fo:text-align="justify" style:justify-single-word="false" fo:orphans="2" fo:widows="2" fo:text-indent="1.36cm" style:auto-text-indent="false" style:writing-mode="lr-tb"/>
    </style:style>
    <style:style style:name="P21" style:family="paragraph" style:parent-style-name="Standard">
      <style:paragraph-properties fo:margin-left="-0.009cm" fo:margin-right="0.004cm" fo:margin-top="0cm" fo:margin-bottom="0.021cm" fo:line-height="111%" fo:text-align="justify" style:justify-single-word="false" fo:orphans="2" fo:widows="2" fo:text-indent="1.436cm" style:auto-text-indent="false" style:writing-mode="lr-tb"/>
    </style:style>
    <style:style style:name="P22" style:family="paragraph" style:parent-style-name="Standard" style:master-page-name="">
      <style:paragraph-properties fo:margin-left="-0.009cm" fo:margin-right="0.004cm" fo:margin-top="0cm" fo:margin-bottom="0.021cm" fo:line-height="111%" fo:text-align="justify" style:justify-single-word="false" fo:orphans="2" fo:widows="2" fo:text-indent="1.436cm" style:auto-text-indent="false" style:page-number="auto" style:writing-mode="lr-tb"/>
    </style:style>
    <style:style style:name="P23" style:family="paragraph" style:parent-style-name="Standard" style:master-page-name="">
      <style:paragraph-properties fo:margin-left="-0.009cm" fo:margin-right="0.004cm" fo:line-height="111%" fo:text-align="justify" style:justify-single-word="false" fo:orphans="2" fo:widows="2" fo:text-indent="1.462cm" style:auto-text-indent="false" style:page-number="auto" style:writing-mode="lr-tb"/>
    </style:style>
    <style:style style:name="P24" style:family="paragraph" style:parent-style-name="Standard">
      <style:paragraph-properties fo:margin-left="-0.009cm" fo:margin-right="0.004cm" fo:margin-top="0cm" fo:margin-bottom="0.229cm" fo:line-height="111%" fo:text-align="justify" style:justify-single-word="false" fo:orphans="2" fo:widows="2" fo:text-indent="1.462cm" style:auto-text-indent="false" style:writing-mode="lr-tb"/>
    </style:style>
    <style:style style:name="P25" style:family="paragraph" style:parent-style-name="Standard" style:master-page-name="">
      <style:paragraph-properties fo:margin-left="-0.009cm" fo:margin-right="0.004cm" fo:margin-top="0cm" fo:margin-bottom="0.021cm" fo:line-height="111%" fo:text-align="justify" style:justify-single-word="false" fo:orphans="2" fo:widows="2" fo:text-indent="1.386cm" style:auto-text-indent="false" style:page-number="auto" style:writing-mode="lr-tb"/>
    </style:style>
    <style:style style:name="P26" style:family="paragraph" style:parent-style-name="Standard">
      <style:paragraph-properties fo:margin-left="-0.009cm" fo:margin-right="0.004cm" fo:margin-top="0cm" fo:margin-bottom="0.021cm" fo:line-height="111%" fo:text-align="justify" style:justify-single-word="false" fo:orphans="2" fo:widows="2" fo:text-indent="1.386cm" style:auto-text-indent="false" style:writing-mode="lr-tb"/>
    </style:style>
    <style:style style:name="P27" style:family="paragraph" style:parent-style-name="Heading_20_2">
      <style:paragraph-properties fo:margin-left="-0.009cm" fo:margin-right="0.699cm" fo:text-align="center" style:justify-single-word="false" fo:text-indent="-0.018cm" style:auto-text-indent="false"/>
      <style:text-properties fo:font-size="12pt" style:font-size-asian="12pt" style:font-size-complex="12pt"/>
    </style:style>
    <style:style style:name="P28" style:family="paragraph" style:parent-style-name="Standard">
      <style:paragraph-properties fo:margin-left="0cm" fo:margin-right="0cm" fo:margin-top="0cm" fo:margin-bottom="0cm" fo:line-height="108%" fo:text-align="start" style:justify-single-word="false" fo:text-indent="0cm" style:auto-text-indent="false"/>
      <style:text-properties fo:font-size="10pt" style:font-size-asian="10pt"/>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margin-left="0.065cm" fo:margin-right="0cm" fo:margin-top="0cm" fo:margin-bottom="0.233cm" fo:line-height="108%" fo:text-align="center" style:justify-single-word="false" fo:text-indent="0cm" style:auto-text-indent="false"/>
      <style:text-properties fo:font-size="14pt" fo:font-weight="bold" style:font-size-asian="14pt" style:font-weight-asian="bold" style:font-size-complex="14pt"/>
    </style:style>
    <style:style style:name="P32" style:family="paragraph" style:parent-style-name="Standard" style:list-style-name="WWNum1">
      <style:paragraph-properties fo:margin-left="0.018cm" fo:margin-right="0.004cm" fo:text-indent="1.27cm" style:auto-text-indent="false"/>
    </style:style>
    <style:style style:name="P33" style:family="paragraph" style:parent-style-name="Standard" style:list-style-name="WWNum2">
      <style:paragraph-properties fo:margin-left="0.018cm" fo:margin-right="0.004cm" fo:margin-top="0cm" fo:margin-bottom="0.524cm" fo:text-indent="1.27cm" style:auto-text-indent="false"/>
    </style:style>
    <style:style style:name="P34" style:family="paragraph" style:parent-style-name="Standard" style:list-style-name="WWNum3" style:master-page-name="">
      <style:paragraph-properties fo:margin-left="0.018cm" fo:margin-right="0.004cm" fo:margin-top="0cm" fo:margin-bottom="0.021cm" fo:line-height="111%" fo:text-align="justify" style:justify-single-word="false" fo:orphans="2" fo:widows="2" fo:text-indent="0.781cm" style:auto-text-indent="false" style:page-number="auto" style:writing-mode="lr-tb"/>
    </style:style>
    <style:style style:name="P35" style:family="paragraph" style:parent-style-name="Standard" style:list-style-name="WWNum3">
      <style:paragraph-properties fo:margin-left="0.018cm" fo:margin-right="0.004cm" fo:margin-top="0cm" fo:margin-bottom="0.021cm" fo:line-height="111%" fo:text-align="justify" style:justify-single-word="false" fo:orphans="2" fo:widows="2" fo:text-indent="0.781cm" style:auto-text-indent="false" style:writing-mode="lr-tb"/>
    </style:style>
    <style:style style:name="P36" style:family="paragraph" style:parent-style-name="Standard" style:list-style-name="WWNum5" style:master-page-name="">
      <style:paragraph-properties fo:margin-left="0.018cm" fo:margin-right="0.004cm" fo:margin-top="0cm" fo:margin-bottom="0.021cm" fo:line-height="111%" fo:text-align="justify" style:justify-single-word="false" fo:orphans="2" fo:widows="2" fo:text-indent="1.335cm" style:auto-text-indent="false" style:page-number="auto" style:writing-mode="lr-tb"/>
    </style:style>
    <style:style style:name="P37" style:family="paragraph" style:parent-style-name="Standard" style:list-style-name="WWNum3" style:master-page-name="">
      <style:paragraph-properties fo:margin-left="0.018cm" fo:margin-right="0.004cm" fo:margin-top="0cm" fo:margin-bottom="0.021cm" fo:line-height="111%" fo:text-align="justify" style:justify-single-word="false" fo:orphans="2" fo:widows="2" fo:text-indent="0.806cm" style:auto-text-indent="false" style:page-number="auto" style:writing-mode="lr-tb"/>
    </style:style>
    <style:style style:name="P38" style:family="paragraph" style:parent-style-name="Standard" style:list-style-name="WWNum3">
      <style:paragraph-properties fo:margin-left="0.018cm" fo:margin-right="0.004cm" fo:margin-top="0cm" fo:margin-bottom="0.021cm" fo:line-height="111%" fo:text-align="justify" style:justify-single-word="false" fo:orphans="2" fo:widows="2" fo:text-indent="0.806cm" style:auto-text-indent="false" style:writing-mode="lr-tb"/>
    </style:style>
    <style:style style:name="P39" style:family="paragraph" style:parent-style-name="Standard">
      <style:paragraph-properties fo:margin-left="1.27cm" fo:margin-right="0cm" fo:margin-top="0cm" fo:margin-bottom="0cm" fo:line-height="108%" fo:text-align="start" style:justify-single-word="false" fo:text-indent="0cm" style:auto-text-indent="false"/>
      <style:text-properties fo:font-size="10pt" style:font-size-asian="10pt"/>
    </style:style>
    <style:style style:name="P40" style:family="paragraph" style:parent-style-name="Standard">
      <style:paragraph-properties fo:margin-left="0cm" fo:margin-right="0.122cm" fo:margin-top="0cm" fo:margin-bottom="0.526cm" fo:line-height="108%" fo:text-align="center" style:justify-single-word="false" fo:text-indent="0cm" style:auto-text-indent="false"/>
    </style:style>
    <style:style style:name="P41"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42" style:family="paragraph" style:parent-style-name="Standard">
      <style:paragraph-properties fo:margin-left="0.125cm" fo:margin-right="0cm" fo:margin-top="0cm" fo:margin-bottom="0cm" fo:line-height="108%" fo:text-align="center" style:justify-single-word="false" fo:text-indent="0cm" style:auto-text-indent="false"/>
      <style:text-properties fo:font-size="12pt" style:font-size-asian="12pt" style:font-size-complex="12pt"/>
    </style:style>
    <style:style style:name="P43" style:family="paragraph" style:parent-style-name="Normal_20__28_Web_29_">
      <style:paragraph-properties fo:margin-top="0cm" fo:margin-bottom="0cm" fo:text-align="end" style:justify-single-word="false"/>
      <style:text-properties fo:font-size="12pt" style:font-size-asian="12pt" style:font-size-complex="12pt"/>
    </style:style>
    <style:style style:name="P44"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4pt" fo:font-style="italic" style:font-size-asian="14pt" style:font-style-asian="italic"/>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fo:font-style="italic" fo:font-weight="bold" style:font-size-asian="14pt" style:font-style-asian="italic" style:font-weight-asian="bold" style:font-weight-complex="bold"/>
    </style:style>
    <style:style style:name="T5" style:family="text">
      <style:text-properties style:font-name="Arial1" style:font-name-asian="Arial2" style:font-name-complex="Arial2"/>
    </style:style>
    <style:style style:name="T6" style:family="text">
      <style:text-properties style:font-name="Arial1" fo:font-weight="bold" style:font-name-asian="Arial2" style:font-weight-asian="bold" style:font-name-complex="Arial2"/>
    </style:style>
    <style:style style:name="T7" style:family="text">
      <style:text-properties fo:language="en" fo:country="U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26" draw:style-name="gr1" draw:text-style-name="P44" svg:width="0.465cm" svg:height="0.519cm" svg:x="0cm" svg:y="-0.9cm">
        <draw:image xlink:href="Pictures/10000201000000370000003D25BA1117.png" xlink:type="simple" xlink:show="embed" xlink:actuate="onLoad">
          <text:p/>
        </draw:image>
      </draw:frame>
      <draw:frame text:anchor-type="page" text:anchor-page-number="1" draw:z-index="1" draw:name="Picture 431" draw:style-name="gr1" draw:text-style-name="P44" svg:width="0.465cm" svg:height="0.519cm" svg:x="0cm" svg:y="-0.383cm">
        <draw:image xlink:href="Pictures/10000201000000370000003D25BA1117.png" xlink:type="simple" xlink:show="embed" xlink:actuate="onLoad">
          <text:p/>
        </draw:image>
      </draw:frame>
      <draw:frame text:anchor-type="page" text:anchor-page-number="1" draw:z-index="2" draw:name="Picture 435" draw:style-name="gr1" draw:text-style-name="P44" svg:width="0.465cm" svg:height="0.519cm" svg:x="0cm" svg:y="0.138cm">
        <draw:image xlink:href="Pictures/10000201000000370000003D25BA1117.png" xlink:type="simple" xlink:show="embed" xlink:actuate="onLoad">
          <text:p/>
        </draw:image>
      </draw:frame>
      <text:p text:style-name="P41">Принято на заседании <text:s text:c="63"/>УТВЕРЖДАЮ</text:p>
      <text:p text:style-name="P30">Педагогического Совета <text:s text:c="58"/>Директор МБОУ «СОШ №2»</text:p>
      <text:p text:style-name="P29">Протокол №___ от «__»______2015г <text:s text:c="37"/>______________Охладчук Ф.Г. <text:s text:c="109"/></text:p>
      <text:p text:style-name="P43">«___»____________2015г.</text:p>
      <text:p text:style-name="P42"/>
      <text:p text:style-name="P31"><text:s/></text:p>
      <text:p text:style-name="P31">ПОЛОЖЕНИЕ <text:s/>№___</text:p>
      <text:p text:style-name="P40"><text:span text:style-name="T3">о порядке предоставления платных образовательных услуг</text:span><text:span text:style-name="T2"> </text:span></text:p>
      <text:p text:style-name="P40"><text:span text:style-name="T4">МБОУ «СОШ №2»</text:span></text:p>
      <text:p text:style-name="P40"><text:span text:style-name="T4"/></text:p>
      <text:list xml:id="list6583280945037796226" text:style-name="Outline">
        <text:list-item>
          <text:list>
            <text:list-item>
              <text:h text:style-name="P27" text:outline-level="2">1. ОБЩИЕ ПОЛОЖЕНИЯ<text:span text:style-name="T6"> </text:span><text:s/></text:h>
            </text:list-item>
          </text:list>
        </text:list-item>
      </text:list>
      <text:p text:style-name="P2">1.1. Платные образовательные услуги <text:s text:c="2"/>являются частью уставной деятельности Муниципального бюджетного образовательного учреждения «Средняя общеобразовательная школа №2» (далее – Учреждение) и регулируются Федеральным законом Российской Федерации <text:s/>от 29.12.2012г. №273-ФЗ «Об образовании в Российской Федерации»,Правилами оказания платных образовательных услуг, утвержденными Постановлением Правительства Российской Федерации от 15.08.2013г. №706, Уставом Учреждения. <text:s text:c="2"/>Настоящее Положение регламентирует правила организации и порядок оказания Учреждением платных образовательных услуг, создано с учетом мнения учащихся, родителей (законных представителей) <text:s/>и регулирует отношения, возникающие между заказчиком и исполнителем при оказании платных услуг в Учреждении. </text:p>
      <text:p text:style-name="P5">1.2. Понятия, используемые в настоящем Положении: </text:p>
      <text:p text:style-name="P6">"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 </text:p>
      <text:p text:style-name="P7">"обучающийся" - физическое лицо. </text:p>
      <text:p text:style-name="P3">1.3. Платные образовательные услуги предоставляются Учреждением в целях наиболее полного и всестороннего удовлетворения образовательных <text:s/>и иных потребностей обучающихся, расширения спектра образовательных услуг, привлечения в бюджет Учреждения дополнительных финансовых средств. <text:s text:c="2"/></text:p>
      <text:p text:style-name="P3">1.4. <text:s/>Платные образовательные услуги не могут быть оказаны вместо образовательной деятельности, осуществляемой за счет субсидии на финансовое обеспечение выполнения муниципального задания на оказание муниципальных услуг. </text:p>
      <text:p text:style-name="P3">1.5.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 </text:p>
      <text:p text:style-name="P3">1.6.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 </text:p>
      <text:p text:style-name="P3">1.7. Оказание <text:s/>платных образовательных услуг не может наносить ущерб или ухудшить качество основной образовательной деятельности Учреждения. </text:p>
      <text:p text:style-name="P4"><text:soft-page-break/>1.8. Деятельность Учреждения по оказанию платных образовательных услуг, не сопровождающаяся итоговой аттестацией и выдачей документов об образовании и (или) квалификации, не подлежит лицензированию. </text:p>
      <text:list xml:id="list31446743" text:continue-numbering="true" text:style-name="Outline">
        <text:list-item>
          <text:list>
            <text:list-item>
              <text:h text:style-name="P27" text:outline-level="2">2. ПЕРЕЧЕНЬ ПЛАТНЫХ ОБРАЗОВАТЕЛЬНЫХ УСЛУГ </text:h>
            </text:list-item>
          </text:list>
        </text:list-item>
      </text:list>
      <text:p text:style-name="P3">2.1. Учреждение вправе оказывать на договорной основе обучающимся следующие платные образовательные услуги и услуги, связанные с учебно-воспитательным процессом: </text:p>
      <text:p text:style-name="P14"><text:span text:style-name="T5"><text:s/></text:span>Подготовка детей к школе («Школа будущего первоклассника») </text:p>
      <text:p text:style-name="P13"><text:span text:style-name="T5"><text:s/></text:span>Углубленное изучение предметов, не входящих в учебный план. </text:p>
      <text:list xml:id="list8129278628287960787" text:style-name="WWNum1">
        <text:list-item>
          <text:p text:style-name="P32">Преподавание специальных курсов и циклов дисциплин (не предусмотренных соответствующими основными образовательными программами и федеральным </text:p>
        </text:list-item>
      </text:list>
      <text:p text:style-name="P8">государственным образовательным стандартом); </text:p>
      <text:list xml:id="list31428466" text:continue-numbering="true" text:style-name="WWNum1">
        <text:list-item>
          <text:p text:style-name="P32">Обучение иностранным языкам (второй иностранный язык); </text:p>
        </text:list-item>
        <text:list-item>
          <text:p text:style-name="P32">Другие услуги, не запрещенные действующим законодательством Российской Федерации;</text:p>
        </text:list-item>
        <text:list-item>
          <text:p text:style-name="P32">Уход и присмотр за учащимися начальных классов.</text:p>
        </text:list-item>
      </text:list>
      <text:list xml:id="list610031057338373511" text:style-name="WWNum2">
        <text:list-item>
          <text:list>
            <text:list-item>
              <text:p text:style-name="P33">Перечень платных услуг рассматривается на заседаниях педагогического Совета, совета родителей (родительского комитета) Учреждения, Совета общеобразовательного учреждения <text:s/>направляется для согласования и <text:s/>утверждения в Комитет по образованию МО «Город Майкоп». </text:p>
            </text:list-item>
          </text:list>
        </text:list-item>
      </text:list>
      <text:list xml:id="list31453889" text:continue-list="list31446743" text:style-name="Outline">
        <text:list-item>
          <text:list>
            <text:list-item>
              <text:h text:style-name="P27" text:outline-level="2">З. ПОРЯДОК ЗАКЛЮЧЕНИЯ ДОГОВОРОВ <text:s/>И ОКАЗАНИЯ <text:s/>ПЛАТНЫХ ОБРАЗОВАТЕЛЬНЫХ УСЛУГ <text:s/></text:h>
            </text:list-item>
          </text:list>
        </text:list-item>
      </text:list>
      <text:p text:style-name="P15">3.1. Исполнитель обязан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 обеспечивающую возможность их правильного выбора. </text:p>
      <text:p text:style-name="P16">3.2. <text:s/>Для оказания <text:s text:c="2"/>платных образовательных услуг Учреждение создает следующие необходимые условия: </text:p>
      <text:list xml:id="list4756676301267129363" text:style-name="WWNum3">
        <text:list-item>
          <text:p text:style-name="P34">соответствие необходимых помещений действующим санитарным правилам и нормативам; </text:p>
        </text:list-item>
        <text:list-item>
          <text:p text:style-name="P35">соответствие требованиям по охране и безопасности здоровья обучающихся - потребителей услуг; </text:p>
        </text:list-item>
        <text:list-item>
          <text:p text:style-name="P35">качественное кадровое обеспечение; </text:p>
        </text:list-item>
        <text:list-item>
          <text:p text:style-name="P35">необходимое учебно-методическое и техническое обеспечение. </text:p>
        </text:list-item>
      </text:list>
      <text:p text:style-name="P17">3.3. Ответственные лица за организацию платной услуги проводят подготовительную работу, включающую в себя изучение спроса граждан на предоставляемую услугу, доведение до заказчиков и обучающихся достоверной информации об исполнителе и оказываемых платных услугах, <text:s/>составление предварительной калькуляции и другие необходимые <text:s/>мероприятия, согласованные с администрацией Учреждения. </text:p>
      <text:p text:style-name="P17">3.4.Тарифы на платные образовательные услуги устанавливаются постановлением Главы МО «Город Майкоп».</text:p>
      <text:list xml:id="list8070044100536165777" text:style-name="WWNum5">
        <text:list-item>
          <text:list>
            <text:list-item>
              <text:p text:style-name="P36">Директор Учреждения на основании постановления издает приказ об организации конкретной платной услуги в Учреждении, в котором утверждается: <text:s/></text:p>
            </text:list-item>
          </text:list>
        </text:list-item>
      </text:list>
      <text:list xml:id="list31453743" text:continue-list="list4756676301267129363" text:style-name="WWNum3">
        <text:list-item>
          <text:p text:style-name="P37">порядок предоставления платной услуги (график, режим работы); </text:p>
        </text:list-item>
        <text:list-item>
          <text:p text:style-name="P38">кадровый состав; </text:p>
        </text:list-item>
        <text:list-item>
          <text:p text:style-name="P38">ответственность лиц за организацию платной услуги, осуществление контроля и ведение документации. </text:p>
        </text:list-item>
      </text:list>
      <text:p text:style-name="P18"><text:soft-page-break/>3.6. Директор Учреждения <text:s/>утверждает расписание занятий платных образовательных услуг, при необходимости должностные инструкции, формы договоров, соглашений, дополнения и <text:s/>изменения к ним. </text:p>
      <text:p text:style-name="P19">3.7. Ответственный за финансирование учреждения составляет калькуляцию на оказание платных образовательных услуг, выдает заказчику квитанции об оплате, начисляет ежемесячно заработную плату <text:s/>работникам, оказывающим <text:s/>платные образовательные услуги, ведет учет <text:s/>оплаты за оказание платных образовательных услуг. <text:s/></text:p>
      <text:p text:style-name="P22">3.8. Платные образовательные услуги <text:s/>оказываются <text:s/>в свободное от образовательного процесса время. Место оказания <text:s/>платных образовательных услуг определяется в соответствии с расписанием занятий. </text:p>
      <text:p text:style-name="P21">3.9. Наполняемость групп для занятий определяется в соответствии с санитарно-гигиеническими требованиями, потребностью заказчика и возможностями исполнителя. </text:p>
      <text:p text:style-name="P21">3.10. Продолжительность занятий устанавливается в зависимости от возраста обучающихся и оказываемых услуг в соответствии с расписанием занятий платных образовательных услуг. <text:s/></text:p>
      <text:p text:style-name="P21">3.11. <text:s/>Работники, оказывающие платные образовательные услуги, составляют тематическое планирование занятий, реализуют в полном объеме образовательную программу, несут ответственность за жизнь и здоровье обучающихся во время занятий, проводят занятия согласно расписанию, ведут учет посещаемости занятий обучающимися. </text:p>
      <text:p text:style-name="P23">3.12. <text:s/>Отношения Учреждения и работников, привлекающихся к оказанию платных услуг, строятся на основе трудового законодательства Российской Федерации и в соответствии с трудовым договором. </text:p>
      <text:p text:style-name="P24">3.13. Оплата труда работников Учреждения осуществляется в соответствии с заключенным договором и согласно утвержденной калькуляции по данной услуге. </text:p>
      <text:p text:style-name="P9">4.ОТВЕТСТВЕННОСТЬ ИСПОЛНИТЕЛЯ И ЗАКАЗЧИКА </text:p>
      <text:p text:style-name="P25">4.1.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 </text:p>
      <text:p text:style-name="P26">4.2.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 а) безвозмездного оказания образовательных услуг; </text:p>
      <text:p text:style-name="P8">б) соразмерного уменьшения стоимости оказанных платных образовательных услуг; </text:p>
      <text:p text:style-name="P8">в) возмещения понесенных им расходов по устранению недостатков оказанных платных образовательных услуг своими силами или третьими лицами. </text:p>
      <text:p text:style-name="P25">4.3.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 </text:p>
      <text:p text:style-name="P26">4.4.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 </text:p>
      <text:p text:style-name="P8">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 </text:p>
      <text:p text:style-name="P8"><text:soft-page-break/>б) поручить оказать платные образовательные услуги третьим лицам за разумную цену и потребовать от исполнителя возмещения понесенных расходов; </text:p>
      <text:p text:style-name="P8">в) потребовать уменьшения стоимости платных образовательных услуг; </text:p>
      <text:p text:style-name="P8">г) расторгнуть договор. </text:p>
      <text:p text:style-name="P19">4.5.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 </text:p>
      <text:p text:style-name="P20">4.6. По инициативе исполнителя договор может быть расторгнут в одностороннем порядке в следующем случае: </text:p>
      <text:p text:style-name="P8">а) применение к обучающемуся, достигшему возраста 15 лет, отчисления как меры дисциплинарного взыскания; </text:p>
      <text:p text:style-name="P8">б) просрочка оплаты стоимости платных образовательных услуг; </text:p>
      <text:p text:style-name="P8">в) невозможность надлежащего исполнения обязательств по оказанию платных образовательных услуг вследствие действий (бездействия) обучающегося. </text:p>
      <text:p text:style-name="P11"><text:s/></text:p>
      <text:p text:style-name="P12"><text:s/></text:p>
      <text:p text:style-name="P10"><text:bookmark text:name="_GoBack"/></text:p>
      <text:p text:style-name="P3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699cm" fo:margin-top="0cm" fo:margin-bottom="0.021cm" fo:line-height="111%" fo:text-align="justify" style:justify-single-word="false" fo:orphans="2" fo:widows="2" fo:text-indent="-0.018cm" style:auto-text-indent="false" style:writing-mode="lr-tb"/>
      <style:text-properties fo:color="#000000" style:font-name="Times New Roman" fo:font-size="12pt" style:font-name-asian="Times New Roman3" style:font-size-asian="12pt"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18cm" fo:margin-right="0.014cm" fo:margin-top="0.423cm" fo:margin-bottom="0cm" fo:text-align="center" style:justify-single-word="false" fo:keep-together="always" fo:orphans="2" fo:widows="2" fo:text-indent="-0.018cm" style:auto-text-indent="false" fo:keep-with-next="always" style:writing-mode="lr-tb"/>
      <style:text-properties fo:color="#000000" style:font-name="Times New Roman1" fo:font-size="14pt" fo:font-weight="bold" style:font-name-asian="Times New Roman3" style:font-size-asian="14pt" style:font-weight-asian="bold" style:font-name-complex="Times New Roman3"/>
    </style:style>
    <style:style style:name="Heading_20_2" style:display-name="Heading 2" style:family="paragraph" style:parent-style-name="Heading" style:next-style-name="Text_20_body" style:default-outline-level="2" style:list-style-name="Outline" style:class="text">
      <style:paragraph-properties fo:margin-left="0.018cm" fo:margin-right="0.699cm" fo:margin-top="0.423cm" fo:margin-bottom="0.152cm" fo:line-height="111%" fo:keep-together="always" fo:orphans="2" fo:widows="2" fo:text-indent="-0.018cm" style:auto-text-indent="false" fo:keep-with-next="always" style:writing-mode="lr-tb"/>
      <style:text-properties fo:color="#000000" style:font-name="Times New Roman1" fo:font-size="14pt" style:font-name-asian="Times New Roman3" style:font-size-asian="14pt" style:font-name-complex="Times New Roman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Заголовок_20_1_20_Знак" style:display-name="Заголовок 1 Знак" style:family="text">
      <style:text-properties fo:color="#000000" style:font-name="Times New Roman" fo:font-size="14pt" fo:font-weight="bold" style:font-name-asian="Times New Roman3" style:font-size-asian="14pt" style:font-weight-asian="bold" style:font-name-complex="Times New Roman3"/>
    </style:style>
    <style:style style:name="Заголовок_20_2_20_Знак" style:display-name="Заголовок 2 Знак" style:family="text">
      <style:text-properties fo:color="#000000" style:font-name="Times New Roman" fo:font-size="14pt" style:font-name-asian="Times New Roman3" style:font-size-asian="14pt" style:font-name-complex="Times New Roman3"/>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6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6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3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0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7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4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1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6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8" text:display-levels="2">
        <style:list-level-properties text:list-level-position-and-space-mode="label-alignment">
          <style:list-level-label-alignment text:label-followed-by="listtab" fo:text-indent="-0.635cm" fo:margin-left="1.28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5" text:display-levels="2">
        <style:list-level-properties text:list-level-position-and-space-mode="label-alignment">
          <style:list-level-label-alignment text:label-followed-by="listtab" fo:text-indent="-0.635cm" fo:margin-left="1.28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margin-top="0cm" fo:margin-bottom="0cm" fo:line-height="108%" fo:text-align="end" style:justify-single-word="false" fo:text-indent="0cm" style:auto-text-indent="false"/>
    </style:style>
    <style:style style:name="MP2" style:family="paragraph" style:parent-style-name="Standard">
      <style:paragraph-properties fo:margin-left="0cm" fo:margin-right="0cm" fo:margin-top="0cm" fo:margin-bottom="0cm" fo:line-height="108%" fo:text-align="start" style:justify-single-word="false" fo:text-indent="0cm" style:auto-text-indent="false"/>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3cm" fo:margin-bottom="0.009cm" fo:margin-left="3.002cm" fo:margin-right="0.986cm" style:writing-mode="lr-tb" style:layout-grid-color="#c0c0c0" style:layout-grid-lines="28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4cm" fo:margin-left="0cm" fo:margin-right="0cm" fo:margin-top="1.18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span text:style-name="MT1"> </text:span></text:p>
        <text:p text:style-name="MP2"><text:s/></text:p>
      </style:footer>
      <style:footer-left>
        <text:p text:style-name="MP1"><text:span text:style-name="MT1"><text:page-number text:select-page="current">4</text:page-number></text:span><text:span text:style-name="MT1"> </text:span></text:p>
        <text:p text:style-name="MP2"><text:s/></text:p>
      </style:footer-left>
    </style:master-page>
    <style:master-page style:name="First_20_Page" style:display-name="First Page" style:page-layout-name="Mpm2" style:next-style-name="Standard">
      <style:footer>
        <text:p text:style-name="MP1"><text:page-number text:select-page="current">4</text:page-number><text:span text:style-name="MT1"> </text:span></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Введено в действие</dc:title>
    <meta:initial-creator>Irina</meta:initial-creator>
    <meta:editing-cycles>4</meta:editing-cycles>
    <meta:creation-date>2015-11-26T07:11:00</meta:creation-date>
    <dc:date>2015-11-30T11:27:01.57</dc:date>
    <meta:editing-duration>PT2M22S</meta:editing-duration>
    <meta:generator>OpenOffice/4.1.1$Win32 OpenOffice.org_project/411m6$Build-9775</meta:generator>
    <meta:print-date>2015-11-30T11:26:58.98</meta:print-date>
    <meta:document-statistic meta:table-count="0" meta:image-count="0" meta:object-count="0" meta:page-count="4" meta:paragraph-count="75" meta:word-count="1076" meta:character-count="95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