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402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indent="1.501cm" style:auto-text-indent="false">
        <style:tab-stops>
          <style:tab-stop style:position="0cm"/>
        </style:tab-stops>
      </style:paragraph-properties>
    </style:style>
    <style:style style:name="P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5pt" style:font-size-asian="25pt" style:font-name-complex="Times New Roman1" style:font-size-complex="2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>
        <style:tab-stops>
          <style:tab-stop style:position="0cm"/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1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1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language-complex="hi" style:country-complex="IN"/>
    </style:style>
    <style:style style:name="P1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 style:language-complex="hi" style:country-complex="IN"/>
    </style:style>
    <style:style style:name="P1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5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5pt" style:font-size-asian="25pt" style:font-name-complex="Times New Roman1" style:font-size-complex="25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size-complex="14pt" style:language-complex="hi" style:country-complex="I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 style:language-complex="hi" style:country-complex="I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51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language-complex="hi" style:country-complex="IN"/>
    </style:style>
    <style:style style:name="P3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51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Heading_20_1" style:list-style-name="L1">
      <style:paragraph-properties fo:margin-left="0.053cm" fo:margin-right="0.499cm" fo:margin-top="0cm" fo:margin-bottom="0cm" loext:contextual-spacing="false" fo:orphans="2" fo:widows="2" fo:hyphenation-ladder-count="no-limit" fo:text-indent="-0.026cm" style:auto-text-indent="false">
        <style:tab-stops>
          <style:tab-stop style:position="0.106cm"/>
          <style:tab-stop style:position="1.251cm"/>
          <style:tab-stop style:position="1.304cm"/>
          <style:tab-stop style:position="1.356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Heading_20_1" style:list-style-name="L1">
      <style:paragraph-properties fo:margin-left="0.053cm" fo:margin-right="0.499cm" fo:margin-top="0cm" fo:margin-bottom="0cm" loext:contextual-spacing="false" fo:orphans="2" fo:widows="2" fo:hyphenation-ladder-count="no-limit" fo:text-indent="-0.026cm" style:auto-text-indent="false">
        <style:tab-stops>
          <style:tab-stop style:position="0.106cm"/>
          <style:tab-stop style:position="1.251cm"/>
          <style:tab-stop style:position="1.304cm"/>
          <style:tab-stop style:position="1.356cm"/>
        </style:tab-stops>
      </style:paragraph-properties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39" style:family="paragraph" style:parent-style-name="Heading_20_1" style:list-style-name="L1">
      <style:paragraph-properties fo:margin-left="0.053cm" fo:margin-right="0.499cm" fo:margin-top="0cm" fo:margin-bottom="0cm" loext:contextual-spacing="false" fo:orphans="2" fo:widows="2" fo:hyphenation-ladder-count="no-limit" fo:text-indent="-0.026cm" style:auto-text-indent="false">
        <style:tab-stops>
          <style:tab-stop style:position="0.106cm"/>
          <style:tab-stop style:position="1.251cm"/>
          <style:tab-stop style:position="1.304cm"/>
          <style:tab-stop style:position="1.356cm"/>
        </style:tab-stops>
      </style:paragraph-properties>
      <style:text-properties fo:color="#000000" style:font-name="Times New Roman" fo:font-size="14pt" fo:language="en" fo:country="US" style:font-size-asian="14pt" style:font-name-complex="Times New Roman1" style:font-size-complex="14pt" fo:hyphenate="false" fo:hyphenation-remain-char-count="2" fo:hyphenation-push-char-count="2"/>
    </style:style>
    <style:style style:name="P40" style:family="paragraph" style:parent-style-name="Heading_20_1" style:list-style-name="L1">
      <style:paragraph-properties fo:margin-left="0.053cm" fo:margin-right="0cm" fo:margin-top="0cm" fo:margin-bottom="0cm" loext:contextual-spacing="false" style:line-height-at-least="0.176cm" fo:orphans="2" fo:widows="2" fo:hyphenation-ladder-count="no-limit" fo:text-indent="-0.026cm" style:auto-text-indent="false">
        <style:tab-stops>
          <style:tab-stop style:position="0.106cm"/>
          <style:tab-stop style:position="1.251cm"/>
          <style:tab-stop style:position="1.304cm"/>
          <style:tab-stop style:position="1.356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List_20_Paragraph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2" style:family="paragraph" style:parent-style-name="List_20_Paragraph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language-complex="hi" style:country-complex="IN"/>
    </style:style>
    <style:style style:name="P4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5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25pt" style:font-size-asian="25pt" style:font-name-complex="Times New Roman1" style:font-size-complex="25pt"/>
    </style:style>
    <style:style style:name="T2" style:family="text">
      <style:text-properties style:font-name="Times New Roman" fo:font-size="25pt" style:text-underline-style="none" style:font-size-asian="25pt" style:font-name-complex="Times New Roman1" style:font-size-complex="25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Calibri" style:font-name-asian="Times New Roman1" style:language-asian="ru" style:country-asian="RU" style:font-name-complex="Times New Roman1"/>
    </style:style>
    <style:style style:name="T16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Информация о предоставляемых услугах</text:p>
      <text:p text:style-name="P4"><text:span text:style-name="T1">МБОУ «</text:span><text:span text:style-name="T2">Средняя школа № 2</text:span><text:span text:style-name="T1">»</text:span></text:p>
      <text:p text:style-name="P5"/>
      <text:p text:style-name="P5"/>
      <text:list xml:id="list1634853321660826187" text:style-name="L1">
        <text:list-header>
          <text:h text:style-name="P37" text:outline-level="1"><text:span text:style-name="T11">I</text:span><text:span text:style-name="T12">. Муниципальная услуга</text:span></text:h>
          <text:h text:style-name="P38" text:outline-level="1">муниципального образования «Город Майкоп»</text:h>
          <text:h text:style-name="P40" text:outline-level="1">«Зачисление в образовательное учреждение»</text:h>
        </text:list-header>
      </text:list>
      <text:p text:style-name="P8"/>
      <text:p text:style-name="P11">Муниципальная услуга предоставляется:</text:p>
      <text:p text:style-name="P15">Непосредственно образовательным учреждением (зачисление в ОУ) – РА, г. Майкоп, ул.12 Марта, д. 126.</text:p>
      <text:p text:style-name="P15">Почтовый адрес: 385008, РА, г. Майкоп, ул.12 Марта, д. 126.</text:p>
      <text:p text:style-name="P14"><text:span text:style-name="T5">Адрес электронной почты: </text:span><text:span text:style-name="T7">school2mkp@mail.ru</text:span><text:span text:style-name="T9">.</text:span></text:p>
      <text:p text:style-name="P14"><text:span text:style-name="T5">Телефон/факс: </text:span><text:span text:style-name="T7">52-27-08 (</text:span><text:span text:style-name="T8">приемная</text:span><text:span text:style-name="T7">), </text:span><text:span text:style-name="T8">52-27-42 (директор)</text:span><text:span text:style-name="T5">.</text:span></text:p>
      <text:p text:style-name="P15">График работы: ежедневно с 8.00-17.30</text:p>
      <text:p text:style-name="P15"><text:s text:c="28"/>суббота с 8.00-14.00,</text:p>
      <text:p text:style-name="P15"><text:s text:c="28"/>выходной воскресенье.</text:p>
      <text:p text:style-name="P15"/>
      <text:p text:style-name="P19">Перечень документов необходимых для получения муниципальной услуги:</text:p>
      <text:p text:style-name="P18"/>
      <text:p text:style-name="P1"><text:span text:style-name="T3">1. </text:span><text:span text:style-name="T4">Для зачисления в общеобразовательное учреждение родители (законные представители) представляют следующие документы:</text:span></text:p>
      <text:p text:style-name="P20"><text:span text:style-name="T6">- заявление родителей (законных представителей) на имя руководителя общеобразовательного учреждения</text:span><text:span text:style-name="T15"> </text:span><text:span text:style-name="T6">(в заявлении родителями (законными представителями) ребенка) указываются следующие сведения о ребенке:</text:span></text:p>
      <text:p text:style-name="P32">а) фамилия, имя, отчество (последнее - при наличии);</text:p>
      <text:p text:style-name="P32">б) дата и место рождения;</text:p>
      <text:p text:style-name="P32">в) фамилия, имя, отчество (последнее - при наличии) родителей (законных представителей) ребенка.;</text:p>
      <text:p text:style-name="P32">- оригинал и ксерокопия свидетельства о рождении ребенка;</text:p>
      <text:p text:style-name="P32">- оригинал и ксерокопия свидетельства о регистрации ребенка по месту жительства на закрепленной территории;</text:p>
      <text:p text:style-name="P32">- заверенные в установленном порядке копии документа, подтверждающего родство заявителя (или законность представления прав обучающегося), и документа, подтверждающего право заявителя на пребывание в Российской Федерации (для родителей (законных представителей) ребенка, являющегося иностранным гражданином или лицом без гражданства. Иностранные граждане и лица без гражданства, в том числе соотечественники за рубежом, все документы представляют на русском языке или вместе с заверенным в установленном порядке переводом на русский язык);</text:p>
      <text:p text:style-name="P20"><text:soft-page-break/><text:span text:style-name="T6">- другие документы, в том числе медицинское заключение о состоянии здоровья ребенка по усмотрению </text:span><text:bookmark-start text:name="sub_1013"/><text:span text:style-name="T6">родителей (законных представителей) детей.</text:span></text:p>
      <text:p text:style-name="P33">При приеме в первый класс в течение учебного года или во второй и последующие классы родители (законные представители) обучающегося дополнительно представляют личное дело обучающегося, выданное учреждением, в котором он обучался ранее.</text:p>
      <text:p text:style-name="P33">При приеме в учреждение на ступень среднего (полного) общего образования родители (законные представители) обучающегося дополнительно представляют выданный ему документ государственного образца об основном общем образовании.<text:bookmark-start text:name="sub_1015"/></text:p>
      <text:p text:style-name="P33">Требование предоставления других документов в качестве основания для приема детей в учреждение не допускается.</text:p>
      <text:p text:style-name="P33"><text:bookmark-end text:name="sub_1015"/>Зачисление в учреждение оформляется приказом руководителя учреждения в течение 7 рабочих дней после приема документов.</text:p>
      <text:p text:style-name="P33">Приказ о зачислении в первый класс издается не ранее 1 августа текущего года.</text:p>
      <text:p text:style-name="P16"><text:bookmark-end text:name="sub_1013"/></text:p>
      <text:p text:style-name="P34">2. Для зачисления ребенка в муниципальное учреждение дополнительного образования детей родители (законные представители) предъявляют документ, удостоверяющий личность родителя (законного представителя) и представляют:</text:p>
      <text:p text:style-name="P12"><text:span text:style-name="T4">- з</text:span><text:bookmark-start text:name="sub_231"/><text:span text:style-name="T4">аявление о приеме на имя руководителя учреждения дополнительного образования детей</text:span><text:bookmark-end text:name="sub_231"/><text:span text:style-name="T4">;</text:span></text:p>
      <text:p text:style-name="P12"><text:span text:style-name="T4">- с</text:span><text:bookmark-start text:name="sub_232"/><text:span text:style-name="T4">правку от врача о состоянии здоровья с заключением о возможности заниматься в группах дополнительного образования детей по избранному профилю</text:span><text:bookmark-end text:name="sub_232"/><text:span text:style-name="T4">;</text:span></text:p>
      <text:p text:style-name="P12"><text:span text:style-name="T4">- з</text:span><text:bookmark text:name="sub_233"/><text:span text:style-name="T4">аявление о согласии на защиту, хранение, обработку, передачу персональных данных.</text:span></text:p>
      <text:p text:style-name="P12"><text:bookmark-start text:name="sub_241"/><text:span text:style-name="T4">Зачисление детей в муниципальные учреждения дополнительного образования детей осуществляется приказом по у</text:span><text:bookmark-end text:name="sub_241"/><text:span text:style-name="T4">чреждению.</text:span></text:p>
      <text:p text:style-name="P10"/>
      <text:p text:style-name="P34">3. Для зачисления гражданина в иные муниципальные образовательные учреждения муниципального образования «Город Майкоп» гражданин и (или) родители (законные представители) предъявляют документ, удостоверяющий личность и представляют:</text:p>
      <text:p text:style-name="P10">- заявление о зачислении в образовательное учреждение на имя руководителя учреждения;</text:p>
      <text:p text:style-name="P10">- справку от врача о состоянии здоровья с заключением о возможности заниматься в группах по избранному профилю;</text:p>
      <text:p text:style-name="P10">- заявление о согласии на защиту, хранение, обработку, передачу персональных данных.</text:p>
      <text:p text:style-name="P10">Зачисление детей в муниципальные образовательные учреждения осуществляется приказом по учреждению.</text:p>
      <text:p text:style-name="P10"/>
      <text:p text:style-name="P16"/>
      <text:p text:style-name="P19"><text:soft-page-break/>Информация о порядке предоставления муниципальной услуги предоставляется:</text:p>
      <text:p text:style-name="P19"/>
      <text:p text:style-name="P9"><text:bookmark-start text:name="sub_250"/></text:p>
      <text:p text:style-name="P25">Услуга предоставляется в очной и заочной форме, через МЦ.</text:p>
      <text:p text:style-name="P9">- При очной форме документы подаются <text:s/>при личном обращении в ОУ.<text:bookmark-start text:name="sub_260"/><text:bookmark-end text:name="sub_250"/></text:p>
      <text:p text:style-name="P13"><text:span text:style-name="T5">- При заочной форме документы подаются по почт</text:span><text:bookmark-start text:name="sub_270"/><text:bookmark-end text:name="sub_260"/><text:span text:style-name="T5">е или через сеть Интернет</text:span><text:bookmark-end text:name="sub_270"/><text:span text:style-name="T5">.</text:span><text:bookmark text:name="_GoBack"/></text:p>
      <text:p text:style-name="P9">- Через Многофункциональный центр документы подаются в центр.</text:p>
      <text:p text:style-name="P19"/>
      <text:p text:style-name="P31">Письменное обращение, поступившее в Комитет по образованию или должностному лицу в соответствии с их компетенцией, рассматривается в течение 30 дней со дня регистрации письменного обращения.</text:p>
      <text:p text:style-name="P19"/>
      <text:p text:style-name="P6"/>
      <text:p text:style-name="P6"/>
      <text:list xml:id="list94745367438358" text:continue-numbering="true" text:style-name="L1">
        <text:list-header>
          <text:h text:style-name="P37" text:outline-level="1"><text:span text:style-name="T11">II</text:span><text:span text:style-name="T12">. Муниципальная услуга</text:span></text:h>
          <text:h text:style-name="P38" text:outline-level="1">муниципального образования «Город Майкоп»</text:h>
        </text:list-header>
      </text:list>
      <text:p text:style-name="P22">«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</text:p>
      <text:p text:style-name="P7"/>
      <text:p text:style-name="P11">Муниципальная услуга предоставляется:</text:p>
      <text:p text:style-name="P11"/>
      <text:p text:style-name="P36">- Комитетом по образованию Администрации муниципального образования «Город Майкоп» и осуществляется через муниципальные общеобразовательные учреждения муниципального образования «Город Майкоп».</text:p>
      <text:p text:style-name="P36">Почтовый адрес Комитета по образованию: 385000, Республика Адыгея, г. Майкоп, ул. Краснооктябрьская, 21.</text:p>
      <text:p text:style-name="P2"><text:span text:style-name="T13">Адрес электронной почты Комитета по образованию</text:span><text:span text:style-name="T14">: </text:span><text:a xlink:type="simple" xlink:href="mailto:koam@list.ru" text:style-name="Internet_20_link" text:visited-style-name="Visited_20_Internet_20_Link"><text:span text:style-name="Internet_20_link2"><text:span text:style-name="T14">koam@list.ru</text:span></text:span></text:a></text:p>
      <text:p text:style-name="P36">Телефон/факс Комитета по образованию: (8772) 52-27-58.</text:p>
      <text:p text:style-name="P36">График работы Комитета по образованию: понедельник, вторник, среда, четверг с 9.00 до 18.00; пятница - с 9.00 до 17.00; перерыв с 13.00 до 14.00; выходные дни - суббота, воскресенье.</text:p>
      <text:p text:style-name="P36">- непосредственно образовательным учреждением -</text:p>
      <text:p text:style-name="P15">РА, г. Майкоп, ул.12 Марта, д. 126.</text:p>
      <text:p text:style-name="P15">Почтовый адрес: 385008, РА, г. Майкоп, ул.12 Марта, д. 126.</text:p>
      <text:p text:style-name="P14"><text:span text:style-name="T5">Адрес электронной почты: </text:span><text:span text:style-name="T7">school2mkp@mail.ru</text:span><text:span text:style-name="T9">.</text:span></text:p>
      <text:p text:style-name="P14"><text:span text:style-name="T5">Телефон/факс: </text:span><text:span text:style-name="T7">52-27-08 (</text:span><text:span text:style-name="T8">приемная</text:span><text:span text:style-name="T7">), </text:span><text:span text:style-name="T8">52-27-42 (директор)</text:span><text:span text:style-name="T5">.</text:span></text:p>
      <text:p text:style-name="P15">График работы: ежедневно с 8.00-17.30</text:p>
      <text:p text:style-name="P15"><text:s text:c="28"/>суббота с 8.00-14.00,</text:p>
      <text:p text:style-name="P17"><text:span text:style-name="T10"><text:s text:c="27"/></text:span><text:span text:style-name="T16"><text:s/>выходной воскресенье.</text:span></text:p>
      <text:p text:style-name="P19">Перечень документов необходимых для получения муниципальной услуги:</text:p>
      <text:p text:style-name="P8">Письменное обращение должно содержать:</text:p>
      <text:p text:style-name="P8">- фамилию, имя, отчество (последнее - при наличии) заявителя;</text:p>
      <text:p text:style-name="P8"><text:soft-page-break/>- контактный телефон;</text:p>
      <text:p text:style-name="P8">- почтовый адрес либо адрес электронной почты (e-mail), по которому должен быть направлен ответ или уведомление о переадресации обращения;</text:p>
      <text:p text:style-name="P8">- изложение запроса на предоставление муниципальной услуги;</text:p>
      <text:p text:style-name="P35">- подпись заявителя и дату.</text:p>
      <text:p text:style-name="P6"/>
      <text:p text:style-name="P19">Информация о порядке предоставления муниципальной услуги предоставляется:</text:p>
      <text:p text:style-name="P19"/>
      <text:p text:style-name="P26">Услуга предоставляется в очной и заочной форме, через МЦ.</text:p>
      <text:p text:style-name="P8">- При очной форме документы подаются <text:s/>при личном обращении в Комитет по образованию.</text:p>
      <text:p text:style-name="P8">- При заочной форме документы подаются по почте или через сеть Интернет.</text:p>
      <text:p text:style-name="P8">- Через Многофункциональный центр документы подаются в центр.</text:p>
      <text:p text:style-name="P19"/>
      <text:p text:style-name="P31">Письменное обращение, поступившее в Комитет по образованию или должностному лицу в соответствии с их компетенцией, рассматривается в течение 30 дней со дня регистрации письменного обращения.</text:p>
      <text:list xml:id="list94745113650034" text:continue-numbering="true" text:style-name="L1">
        <text:list-header>
          <text:h text:style-name="P39" text:outline-level="1"/>
          <text:h text:style-name="P39" text:outline-level="1">III. Муниципальная услуга</text:h>
          <text:h text:style-name="P39" text:outline-level="1">муниципального образования «Город Майкоп»</text:h>
          <text:h text:style-name="P39" text:outline-level="1">«Предоставление информации о текущей успеваемости учащегося, ведение электронного дневника и электронного журнала успеваемости»</text:h>
          <text:h text:style-name="P39" text:outline-level="1"/>
          <text:p text:style-name="P41">Муниципальная услуга предоставляется:</text:p>
          <text:p text:style-name="P42">Непосредственно образовательным учреждением (зачисление в ОУ) – </text:p>
        </text:list-header>
      </text:list>
      <text:p text:style-name="P15">РА, г. Майкоп, ул.12 Марта, д. 126.</text:p>
      <text:p text:style-name="P15">Почтовый адрес: 385008, РА, г. Майкоп, ул.12 Марта, д. 126.</text:p>
      <text:p text:style-name="P14"><text:span text:style-name="T5">Адрес электронной почты: </text:span><text:span text:style-name="T7">school2mkp@mail.ru</text:span><text:span text:style-name="T9">.</text:span></text:p>
      <text:p text:style-name="P14"><text:span text:style-name="T5">Телефон/факс: </text:span><text:span text:style-name="T7">52-27-08 (</text:span><text:span text:style-name="T8">приемная</text:span><text:span text:style-name="T7">), </text:span><text:span text:style-name="T8">52-27-42 (директор)</text:span><text:span text:style-name="T5">.</text:span></text:p>
      <text:p text:style-name="P15">График работы: ежедневно с 8.00-17.30</text:p>
      <text:p text:style-name="P15"><text:s text:c="28"/>суббота с 8.00-14.00,</text:p>
      <text:p text:style-name="P15"><text:s text:c="28"/>выходной воскресенье.</text:p>
      <text:list xml:id="list94745625281095" text:continue-numbering="true" text:style-name="L1">
        <text:list-header>
          <text:p text:style-name="P42"/>
        </text:list-header>
      </text:list>
      <text:p text:style-name="P43">Перечень документов необходимых для получения муниципальной услуги:</text:p>
      <text:p text:style-name="P3"/>
      <text:p text:style-name="P3">Письменное обращение должно содержать:</text:p>
      <text:p text:style-name="P3">- фамилию, имя, отчество (последнее - при наличии) заявителя;</text:p>
      <text:p text:style-name="P3">- контактный телефон;</text:p>
      <text:p text:style-name="P3">- почтовый адрес либо адрес электронной почты (e-mail), по которому должен быть направлен ответ или уведомление о переадресации обращения;</text:p>
      <text:p text:style-name="P3">- изложение запроса на предоставление муниципальной услуги;</text:p>
      <text:p text:style-name="P3">- подпись заявителя и дату.</text:p>
      <text:p text:style-name="P3"><text:soft-page-break/></text:p>
      <text:p text:style-name="P44">Информация о порядке предоставления муниципальной услуги предоставляется:</text:p>
      <text:p text:style-name="P3"/>
      <text:p text:style-name="P3">Услуга предоставляется в очной и заочной форме, через МЦ.</text:p>
      <text:p text:style-name="P3">- При очной форме документы подаются <text:s/>при личном обращении в Комитет по образованию.</text:p>
      <text:p text:style-name="P3">- При заочной форме документы подаются по почте или через сеть Интернет.</text:p>
      <text:p text:style-name="P3">- Через Многофункциональный центр документы подаются в центр.</text:p>
      <text:p text:style-name="P3"/>
      <text:p text:style-name="P3">Письменное обращение, поступившее в Комитет по образованию или должностному лицу в соответствии с их компетенцией, рассматривается в течение 30 дней со дня регистрации письменного обращения.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12cm" loext:contextual-spacing="false" style:line-height-at-least="0.487cm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top="0.191cm" fo:margin-bottom="0.191cm" loext:contextual-spacing="false" fo:line-height="100%" fo:text-align="center" style:justify-single-word="false" fo:orphans="2" fo:widows="2"/>
      <style:text-properties fo:color="#00008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Прижатый_20_влево" style:display-name="Прижатый влево" style:family="paragraph">
      <style:paragraph-properties fo:margin-top="0cm" fo:margin-bottom="0cm" loext:contextual-spacing="false" fo:line-height="100%" fo:orphans="2" fo:widows="2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.176cm" fo:margin-bottom="0.176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Нормальный_20__28_таблица_29_" style:display-name="Нормальный (таблица)" style:family="paragraph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80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ernet_20_link2" style:display-name="Internet link2" style:family="text">
      <style:text-properties fo:color="#000080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/>
    </style:style>
    <style:style style:name="Основной_20_текст_20_Знак" style:display-name="Основной текст Знак" style:family="text">
      <style:text-properties fo:color="#00000a"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.499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ист</meta:initial-creator>
    <meta:editing-cycles>20</meta:editing-cycles>
    <meta:print-date>2012-07-31T05:29:00</meta:print-date>
    <meta:creation-date>2012-07-31T06:46:00</meta:creation-date>
    <dc:date>2017-02-09T09:47:44.160000000</dc:date>
    <meta:editing-duration>PT4M19S</meta:editing-duration>
    <meta:generator>LibreOffice/5.2.1.2$Windows_x86 LibreOffice_project/31dd62db80d4e60af04904455ec9c9219178d620</meta:generator>
    <meta:document-statistic meta:table-count="0" meta:image-count="0" meta:object-count="0" meta:page-count="5" meta:paragraph-count="99" meta:word-count="1021" meta:character-count="8304" meta:non-whitespace-character-count="7208"/>
    <meta:template xlink:type="simple" xlink:actuate="onRequest" xlink:title="Normal.dotm" xlink:href=""/>
  </office:meta>
</office:document-meta>
</file>